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89.54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5.2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Migliaia" style:data-style-name="N107"/>
    <style:style style:name="ce6" style:family="table-cell" style:parent-style-name="Migliaia" style:data-style-name="N107">
      <style:table-cell-properties fo:border="0.06pt solid #000000"/>
    </style:style>
    <style:style style:name="ce8" style:family="table-cell" style:parent-style-name="Migliaia" style:data-style-name="N107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vot_completa_stat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Ammontare complessivo dei debiti al 31 dicembre 2020 (aggiornato al 20/01/2021)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CONTO</text:p>
          </table:table-cell>
          <table:table-cell table:style-name="ce4" office:value-type="string" calcext:value-type="string">
            <text:p>DESCRIZIONE CONTO</text:p>
          </table:table-cell>
          <table:table-cell table:style-name="ce4" office:value-type="string" calcext:value-type="string">
            <text:p>Ammontare complessivo debito</text:p>
          </table:table-cell>
          <table:table-cell table:style-name="ce4" office:value-type="string" calcext:value-type="string">
            <text:p>Numero Imprese Creditrici</text:p>
          </table:table-cell>
          <table:table-cell table:number-columns-repeated="1020"/>
        </table:table-row>
        <table:table-row table:style-name="ro1">
          <table:table-cell table:style-name="ce5" office:value-type="float" office:value="2804102010" calcext:value-type="float">
            <text:p>2804102010</text:p>
          </table:table-cell>
          <table:table-cell table:style-name="ce5" office:value-type="string" calcext:value-type="string">
            <text:p>DEBITI V/O AZ.SAN.SERVIZI FATTURATI A.V.A.</text:p>
          </table:table-cell>
          <table:table-cell table:style-name="ce6" office:value-type="float" office:value="731782.14" calcext:value-type="float">
            <text:p><text:s/>731.782,14 <text:s text:c="2"/>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float" office:value="2804102020" calcext:value-type="float">
            <text:p>2804102020</text:p>
          </table:table-cell>
          <table:table-cell table:style-name="ce5" office:value-type="string" calcext:value-type="string">
            <text:p>DEBITI V/O AZ.SAN.DA SERVIZI FATTURATI EX A.V.A</text:p>
          </table:table-cell>
          <table:table-cell table:style-name="ce6" office:value-type="float" office:value="32027.19" calcext:value-type="float">
            <text:p><text:s/>32.027,19 <text:s text:c="2"/>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float" office:value="2804202000" calcext:value-type="float">
            <text:p>2804202000</text:p>
          </table:table-cell>
          <table:table-cell table:style-name="ce5" office:value-type="string" calcext:value-type="string">
            <text:p>DEBITI DA AZ.SAN. EXTRA RT DA SERVIZI FATTURATI</text:p>
          </table:table-cell>
          <table:table-cell table:style-name="ce6" office:value-type="float" office:value="4710.18" calcext:value-type="float">
            <text:p><text:s/>4.710,18 <text:s text:c="2"/>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5" office:value-type="float" office:value="2806101000" calcext:value-type="float">
            <text:p>2806101000</text:p>
          </table:table-cell>
          <table:table-cell table:style-name="ce5" office:value-type="string" calcext:value-type="string">
            <text:p>DEBITI VERSO FORNITORI</text:p>
          </table:table-cell>
          <table:table-cell table:style-name="ce6" office:value-type="float" office:value="7960422.65" calcext:value-type="float">
            <text:p><text:s/>7.960.422,65 <text:s text:c="2"/>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table:style-name="ce5" office:value-type="float" office:value="2810112000" calcext:value-type="float">
            <text:p>2810112000</text:p>
          </table:table-cell>
          <table:table-cell table:style-name="ce5" office:value-type="string" calcext:value-type="string">
            <text:p>DEBITI V/COLLEGIO SINDACALE</text:p>
          </table:table-cell>
          <table:table-cell table:style-name="ce6" office:value-type="float" office:value="1422.11" calcext:value-type="float">
            <text:p><text:s/>1.422,11 <text:s text:c="2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float" office:value="2810115000" calcext:value-type="float">
            <text:p>2810115000</text:p>
          </table:table-cell>
          <table:table-cell table:style-name="ce5" office:value-type="string" calcext:value-type="string">
            <text:p>ALTRI DEBITI</text:p>
          </table:table-cell>
          <table:table-cell table:style-name="ce6" office:value-type="float" office:value="493336.140000001" calcext:value-type="float">
            <text:p><text:s/>493.336,14 <text:s text:c="2"/>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5" office:value-type="float" office:value="2810118000" calcext:value-type="float">
            <text:p>2810118000</text:p>
          </table:table-cell>
          <table:table-cell table:style-name="ce5" office:value-type="string" calcext:value-type="string">
            <text:p>DEBITI V/LIB. PROFESS.</text:p>
          </table:table-cell>
          <table:table-cell table:style-name="ce6" office:value-type="float" office:value="326787.97" calcext:value-type="float">
            <text:p><text:s/>326.787,97 <text:s text:c="2"/>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e complessivo</text:p>
          </table:table-cell>
          <table:table-cell table:style-name="ce7"/>
          <table:table-cell table:style-name="ce8" table:formula="of:=SUM([.C5:.C11])" office:value-type="float" office:value="9550488.38" calcext:value-type="float">
            <text:p><text:s/>9.550.488,38 <text:s text:c="2"/></text:p>
          </table:table-cell>
          <table:table-cell table:style-name="ce7" table:formula="of:=SUM([.D5:.D11])" office:value-type="float" office:value="438" calcext:value-type="float">
            <text:p>43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a tale rilevazione sono escluse le seguenti tipologie di debito in quanto non afferenti a vere e proprie imprese fornitrici di beni e servizi: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office:value-type="string" calcext:value-type="string">
            <text:p>- Debiti per Mutui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string" calcext:value-type="string">
            <text:p>- Debiti verso Regione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string" calcext:value-type="string">
            <text:p>- Debiti previdenziali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string" calcext:value-type="string">
            <text:p>- Debiti verso il personale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Francesco Taiti</meta:initial-creator>
    <dc:creator>Francesco Taiti</dc:creator>
    <meta:creation-date>2021-03-23T15:55:51Z</meta:creation-date>
    <dc:date>2021-03-23T15:56:43Z</dc:date>
    <meta:document-statistic meta:table-count="1" meta:cell-count="41" meta:object-count="0"/>
  </office:meta>
</office:document-meta>
</file>